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center" style:justify-single-word="false"/>
      <style:text-properties fo:font-size="16pt" fo:font-weight="bold" officeooo:rsid="001603b0" officeooo:paragraph-rsid="001603b0"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fo:font-weight="normal" officeooo:paragraph-rsid="00168bc7"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officeooo:paragraph-rsid="00168bc7"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officeooo:paragraph-rsid="00168bc7"/>
    </style:style>
    <style:style style:name="T1" style:family="text">
      <style:text-properties style:text-line-through-style="solid" style:text-line-through-type="single"/>
    </style:style>
    <style:style style:name="T2" style:family="text">
      <style:text-properties style:text-line-through-style="solid" style:text-line-through-type="single" fo:font-weight="bold"/>
    </style:style>
    <style:style style:name="T3" style:family="text">
      <style:text-properties fo:font-weight="bold"/>
    </style:style>
    <style:style style:name="T4" style:family="text">
      <style:text-properties style:text-position="33% 8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officeooo:rsid="00168b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œu conseil d’administration <text:s/></text:p>
      <text:p text:style-name="P3">Non, nous ne trierons pas nos élèves à la rentrée prochaine !</text:p>
      <text:p text:style-name="P3"/>
      <text:p text:style-name="P4">Les représentant·e·s des professeur·e·s et personnels d’éducation du collège <text:span text:style-name="T6">…. </text:span>soutenu·e·s par les organisations syndicales <text:span text:style-name="T7"><text:s/></text:span>CGT Educ’Action 78, FSU 78, SGEN-CFDT 78, <text:s/>SNFOLC 78, SUD éducation 78 <text:span text:style-name="T7">et </text:span>UNSA éducation 78 rappellent leur opposition à la mise en place de la réforme du « choc des savoirs ». Nous demandons l’abandon immédiat de la mise en place de ces mesures iniques, inacceptables, et inapplicables, nous encourageons les personnels à amplifier la mobilisation.</text:p>
      <text:p text:style-name="P4"/>
      <text:p text:style-name="P4">Nous condamnons le déni de dialogue social se traduisant par une publication des décrets et des arrêtés "Choc des savoirs", malgré les mobilisations d’ampleur et les votes au Conseil supérieur de l’éducation (CSE) démontrant un refus quasi unanime de cette réforme par la profession. </text:p>
      <text:p text:style-name="P4"/>
      <text:p text:style-name="P4"><text:span text:style-name="T3">Cet ensemble de mesures, du premier degré au second degré, dessine les contours d’un modèle d’École passéiste et conservateur</text:span>. Il vise à généraliser le tri des élèves dès le plus jeune âge, notamment par les groupes de niveaux, avec une insupportable relégation des élèves en situation de handicap et des élèves allophones, mais aussi en conditionnant l’accès direct au lycée par la mise en place de classes prépa-seconde en LGT ou LP et en faisant du DNB une barrière à l’entrée au lycée.</text:p>
      <text:p text:style-name="P4"/>
      <text:p text:style-name="P4"><text:span text:style-name="T3">Ces mesures détériorent nos métiers en remettant en cause notre liberté pédagogique</text:span> et en dépossédant les personnels de leur expertise professionnelle notamment par l’imposition d’évaluations nationales standardisées à tous les niveaux. Elles vont désorganiser nombre d’enseignements par la mise en place de barrettes dans un contexte de dégradation des conditions de travail, provoquant toujours plus de souffrance au travail.</text:p>
      <text:p text:style-name="P4"/>
      <text:p text:style-name="P4"><text:span text:style-name="T3">Nous rappelons que l’article R421-20 du Code de l’éducation, qui prévaut à la note de service du 15 mars 2024 sur l’instauration des groupes de niveau, indique que</text:span> <text:span text:style-name="T3">c’est au conseil d’administration, et non au/à la</text:span> <text:span text:style-name="T3">chef</text:span>·<text:span text:style-name="T3">fe</text:span> <text:span text:style-name="T3">d’établissement, de fixer les principes de mise en œuvre de l’autonomie pédagogique et éducative</text:span> dont disposent les établissements et notamment l’organisation de l’établissement en classes et en groupes d’élèves ainsi que <text:span text:style-name="T3">les modalités de répartition des élèves</text:span>. C’est pourquoi, notre conseil d’administration, doit aujourd’hui se prononcer sur l’organisation de la rentrée prochaine et contre la mise en place des groupes de niveau en 6<text:span text:style-name="T4">e</text:span> et 5<text:span text:style-name="T4">e</text:span> en mathématiques et en français.</text:p>
      <text:p text:style-name="P4"/>
      <text:p text:style-name="P4"><text:span text:style-name="T3">Non, nous ne trierons pas nos élèves à la rentrée prochaine. Nous ne serons pas complices</text:span> <text:span text:style-name="T3">de ce projet d’école passéiste, stigmatisant</text:span> <text:span text:style-name="T3">et réactionnaire.</text:span></text:p>
      <text:p text:style-name="P4"><text:span text:style-name="T3"/></text:p>
      <text:p text:style-name="P5">Nous demandons l’abandon du plan « choc des savoirs ».</text:p>
      <text:p text:style-name="P5"><text:span text:style-name="T3"/></text:p>
      <text:p text:style-name="P5">Nous appelons l’ensemble de nos collègues à ne pas participer pas à l’élaboration de groupes de niveaux, et à amplifier la mobilisation pour l’abandon du « choc des savoirs ».</text:p>
      <text:p text:style-name="P5"/>
      <text:p text:style-name="P5">Nous soutiendrons nos collègues professeur·e·s des écoles en CM2 qui refuseront de participer à la création des groupes de niveaux.</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1T08:14:47.685000000</meta:creation-date>
    <dc:date>2024-05-01T09:24:22.492000000</dc:date>
    <meta:editing-duration>PT38M4S</meta:editing-duration>
    <meta:editing-cycles>2</meta:editing-cycles>
    <meta:generator>LibreOffice/6.2.8.2$Windows_X86_64 LibreOffice_project/f82ddfca21ebc1e222a662a32b25c0c9d20169ee</meta:generator>
    <meta:document-statistic meta:table-count="0" meta:image-count="0" meta:object-count="0" meta:page-count="1" meta:paragraph-count="11" meta:word-count="465" meta:character-count="2977" meta:non-whitespace-character-count="2518"/>
  </office:meta>
</office:document-meta>
</file>